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9 herinrichten terrein (zaaknummer 1604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weg 9 </text:span>– voor het herinrichten van het terrein (het opheffen van een uitweg en het plaatsen van twee toegangspoorten, terreinverlichting en nieuwe naamborden/reclame), verzonden op 4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22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2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2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weg 9 herinrichten terrein (zaaknummer 1604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28</meta:user-defined>
    <meta:user-defined meta:name="OVERHEIDop.GmbID/DC.identifier">gmb-2017-17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Z 9</meta:user-defined>
    <meta:user-defined meta:name="OVERHEIDop.woonplaats">Zwolle</meta:user-defined>
    <meta:user-defined meta:name="OVERHEIDop.straatnaam">Station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9 502351</meta:user-defined>
    <meta:user-defined meta:name="OVERHEIDop.versieInformatie"/>
  </office:meta>
</office:document-meta>
</file>