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Café Barrelzz, Molenlaan 35 voor een feest op 14 oktober 2017 van 20.00 uur tot 01.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3736</text:span>
          </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422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2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2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Café Barrelzz, Molenlaan 35 voor een feest op 14 oktober 2017 van 20.00 uur tot 01.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26</meta:user-defined>
    <meta:user-defined meta:name="OVERHEIDop.GmbID/DC.identifier">gmb-2017-1742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B 35</meta:user-defined>
    <meta:user-defined meta:name="OVERHEIDop.woonplaats">Voorschoten</meta:user-defined>
    <meta:user-defined meta:name="OVERHEIDop.straatnaam">Mol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9 459979</meta:user-defined>
    <meta:user-defined meta:name="OVERHEIDop.versieInformatie"/>
  </office:meta>
</office:document-meta>
</file>