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Loevesteinse Randweg, Schiphol, Schiphol Nederland B.V., het voornemen tot het wijzigen van bestemming rijbanen (OV-tunnel) op de kadastrale sectie AI, perceelnummer 837 te Haarlemmermeer (aspect RO), zaak 2247970, OLO-nummer: 26193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/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4225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2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2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Loevesteinse Randweg, Schiphol, Schiphol Nederland B.V., het voornemen tot het wijzigen van bestemming rijbanen (OV-tunnel) op de kadastrale sectie AI, perceelnummer 837 te Haarlemmermeer (aspect RO), zaak 2247970, OLO-nummer: 26193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225</meta:user-defined>
    <meta:user-defined meta:name="OVERHEIDop.GmbID/DC.identifier">gmb-2017-1742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Schipholtunnel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778 481089</meta:user-defined>
    <meta:user-defined meta:name="OVERHEIDop.versieInformatie"/>
  </office:meta>
</office:document-meta>
</file>