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plaatsen van een tuinhuisje Lakenstraat 73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2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plaatsen van een tuinhuisje Lakenstraat 73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24</meta:user-defined>
    <meta:user-defined meta:name="OVERHEIDop.GmbID/DC.identifier">gmb-2017-174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H 73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45 432304</meta:user-defined>
    <meta:user-defined meta:name="OVERHEIDop.versieInformatie"/>
  </office:meta>
</office:document-meta>
</file>