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deweitstraat 11, 5247 HT, Rosmalen, het bouwen van een tuinhuis met een open overkapp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Wildeweitstraat 11, 5247 HT, Rosmalen, het bouwen van een tuinhuis met een open overkapping, strijd bestemmingsplan, WB00039180, 27-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4222</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22</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22</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deweitstraat 11, 5247 HT, Rosmalen, het bouwen van een tuinhuis met een open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222</meta:user-defined>
    <meta:user-defined meta:name="OVERHEIDop.GmbID/DC.identifier">gmb-2017-1742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HT 11</meta:user-defined>
    <meta:user-defined meta:name="OVERHEIDop.woonplaats">Rosmalen</meta:user-defined>
    <meta:user-defined meta:name="OVERHEIDop.straatnaam">Wildeweit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217 415790</meta:user-defined>
    <meta:user-defined meta:name="OVERHEIDop.versieInformatie"/>
  </office:meta>
</office:document-meta>
</file>