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4, 5211 AK, ’s-Hertogenbosch, het vervangen van de bestaande logo's aan de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splein 4, 5211 AK, ’s-Hertogenbosch, het vervangen van de bestaande logo's aan de gevel, reclame, WB00038652, 2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2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lein 4, 5211 AK, ’s-Hertogenbosch, het vervangen van de bestaande logo's a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21</meta:user-defined>
    <meta:user-defined meta:name="OVERHEIDop.GmbID/DC.identifier">gmb-2017-174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Willem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93 410613</meta:user-defined>
    <meta:user-defined meta:name="OVERHEIDop.versieInformatie"/>
  </office:meta>
</office:document-meta>
</file>