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drianalaan 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laan  175, 3053MC, uitbreiding op de eerste verdieping aan de achterzijde ( aanvraagdatum 01-10-2017, dossiernummer OMV.17.10.000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22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2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2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drianalaan 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20</meta:user-defined>
    <meta:user-defined meta:name="OVERHEIDop.GmbID/DC.identifier">gmb-2017-17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MC 175</meta:user-defined>
    <meta:user-defined meta:name="OVERHEIDop.woonplaats">Rotterdam</meta:user-defined>
    <meta:user-defined meta:name="OVERHEIDop.straatnaam">Adrian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40 441913</meta:user-defined>
    <meta:user-defined meta:name="OVERHEIDop.versieInformatie"/>
  </office:meta>
</office:document-meta>
</file>