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y den Oudenstraat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y den Oudenstraat  18, 3056AD, uitbreiding woning ( aanvraagdatum 02-10-2017, dossiernummer OMV.17.10.0001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21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1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y den Oudenstraat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215</meta:user-defined>
    <meta:user-defined meta:name="OVERHEIDop.GmbID/DC.identifier">gmb-2017-17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AD 18</meta:user-defined>
    <meta:user-defined meta:name="OVERHEIDop.woonplaats">Rotterdam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226 440727</meta:user-defined>
    <meta:user-defined meta:name="OVERHEIDop.versieInformatie"/>
  </office:meta>
</office:document-meta>
</file>