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Markt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 :</text:p>
            <text:p text:style-name="common-al">-<text:span text:style-name="nadrukvet"> Markt</text:span><text:span text:style-name="nadrukvet"> 36 </text:span><text:span text:style-name="nadrukvet">aan de achterzijde van het VVV kantoor</text:span>, het rooien van een prunus (gevaarzetting door in-rotting)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</text:span>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42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Markt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21</meta:user-defined>
    <meta:user-defined meta:name="OVERHEIDop.GmbID/DC.identifier">gmb-2017-17421</meta:user-defined>
    <meta:user-defined meta:name="OVERHEID.TaxonomieBeleidsagenda/OVERHEID.category">Ruimte en infrastructuur | Organisatie en beleid</meta:user-defined>
    <meta:user-defined meta:name="DCTERMS.abstract">Verleende omgevingsvergunning voor Markt 36 aan de achterzijde van het VVV kantoor, het rooien van een prunus (gevaarzetting door in-rott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4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5 399934</meta:user-defined>
    <meta:user-defined meta:name="OVERHEIDop.versieInformatie"/>
  </office:meta>
</office:document-meta>
</file>