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aterpoort 15, 5256 AX, Heusden, plaatsen 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september 2017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plaatsen van 3 dakkapellen aan de voorzijde en 1 dakkapel aan de achterzijde van de woning aan de Waterpoort 15 in Heusden. De aanvraag is bij de gemeente bekend onder nummer 5261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20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0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0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aterpoort 15, 5256 AX, Heusden, plaatsen 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06</meta:user-defined>
    <meta:user-defined meta:name="OVERHEIDop.GmbID/DC.identifier">gmb-2017-174206</meta:user-defined>
    <meta:user-defined meta:name="OVERHEID.TaxonomieBeleidsagenda/OVERHEID.category">Ruimte en infrastructuur | Organisatie en beleid</meta:user-defined>
    <meta:user-defined meta:name="OVERHEIDop.referentienummer">526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X 15</meta:user-defined>
    <meta:user-defined meta:name="OVERHEIDop.woonplaats">Heusden</meta:user-defined>
    <meta:user-defined meta:name="OVERHEIDop.straatnaam">Waterpoor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06 416330</meta:user-defined>
    <meta:user-defined meta:name="OVERHEIDop.versieInformatie"/>
  </office:meta>
</office:document-meta>
</file>