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8 A, 5211 JK, ’s-Hertogenbosch, het vervang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uidwal 8 A, 5211 JK, ’s-Hertogenbosch, het vervangen van een kozijn, bouwen, slopen BDSG, WB00038772,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0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0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0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8 A, 5211 JK, ’s-Hertogenbosch,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04</meta:user-defined>
    <meta:user-defined meta:name="OVERHEIDop.GmbID/DC.identifier">gmb-2017-174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K 8</meta:user-defined>
    <meta:user-defined meta:name="OVERHEIDop.woonplaats">'s-Hertogenbosch</meta:user-defined>
    <meta:user-defined meta:name="OVERHEIDop.straatnaam">Zuid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0 410704</meta:user-defined>
    <meta:user-defined meta:name="OVERHEIDop.versieInformatie"/>
  </office:meta>
</office:document-meta>
</file>