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errein bij de Haven van Coers, Stadsblokkenweg Kad. Sec E nr. 49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2555</text:p>
            <text:p text:style-name="common-al">Datum indiening: 21 december 2016</text:p>
            <text:p text:style-name="common-al">Omschrijving: het plaatsen van een stalen damwand met grondankers</text:p>
            <text:p text:style-name="common-al">Perceel: terrein bij de Haven van Coers, Stadsblokkenweg Kad.sec. E nr. 4921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errein bij de Haven van Coers, Stadsblokkenweg Kad. Sec E nr. 4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42</meta:user-defined>
    <meta:user-defined meta:name="OVERHEIDop.GmbID/DC.identifier">gmb-2017-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H 11</meta:user-defined>
    <meta:user-defined meta:name="OVERHEIDop.woonplaats">Arnhem</meta:user-defined>
    <meta:user-defined meta:name="OVERHEIDop.straatnaam">Haven van Co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53 443157</meta:user-defined>
    <meta:user-defined meta:name="OVERHEIDop.versieInformatie"/>
  </office:meta>
</office:document-meta>
</file>