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uidwal 8 A, 5211 JK, ’s-Hertogenbosch, het vervangen van een kozij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dt</text:span>
            <text:span text:style-name="nadrukvet"> niet direct in werking</text:span>
          </text:p>
            <text:p text:style-name="common-al">Beschikking die niet ter inzage ligt bij de Informatiebalie </text:p>
            <text:p text:style-name="common-al">(aangegeven is de datum van het besluit)</text:p>
            <text:p text:style-name="common-al">Locatie omschrijving/project activiteiten registratienr. datum</text:p>
            <text:p text:style-name="common-al">Zuidwal 8 A, 5211 JK, ’s-Hertogenbosch, het vervangen van een kozijn, bouwen, slopen BDSG, WB00038772, 27-09</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74199</text:span><text:line-break/><text:date style:data-style-name="dag" text:fixed="true" text:date-value="2017-10-06"/><text:line-break/><text:date style:data-style-name="jaar" text:fixed="true" text:date-value="2017-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199</text:span><text:date style:data-style-name="nicedate" text:fixed="true" text:date-value="2017-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199</text:span><text:date style:data-style-name="nicedate" text:fixed="true" text:date-value="2017-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uidwal 8 A, 5211 JK, ’s-Hertogenbosch, het vervangen van een kozij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6</meta:user-defined>
    <meta:user-defined meta:name="OVERHEIDop.publicationIssue">174199</meta:user-defined>
    <meta:user-defined meta:name="OVERHEIDop.GmbID/DC.identifier">gmb-2017-17419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JK 8</meta:user-defined>
    <meta:user-defined meta:name="OVERHEIDop.woonplaats">'s-Hertogenbosch</meta:user-defined>
    <meta:user-defined meta:name="OVERHEIDop.straatnaam">Zuidwal</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9450 410704</meta:user-defined>
    <meta:user-defined meta:name="OVERHEIDop.versieInformatie"/>
  </office:meta>
</office:document-meta>
</file>