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robbendoncklaan 51, 5213 AV, ’s-Hertogenbosch, het vergrot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Grobbendoncklaan 51, 5213 AV, ’s-Hertogenbosch, het vergroten en verbouwen van een woning, bouwen, WB00039410, 02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19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9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9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robbendoncklaan 51, 5213 AV, ’s-Hertogenbosch, het vergroten en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90</meta:user-defined>
    <meta:user-defined meta:name="OVERHEIDop.GmbID/DC.identifier">gmb-2017-174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V 51</meta:user-defined>
    <meta:user-defined meta:name="OVERHEIDop.woonplaats">'s-Hertogenbosch</meta:user-defined>
    <meta:user-defined meta:name="OVERHEIDop.straatnaam">Van Grobbendonc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07 412040</meta:user-defined>
    <meta:user-defined meta:name="OVERHEIDop.versieInformatie"/>
  </office:meta>
</office:document-meta>
</file>