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ffierborch 12, 5241 LN, Rosmalen, het maken van twee raam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Saffierborch 12, 5241 LN, Rosmalen, het maken van twee raamkozijnen, bouwen, WB00039389, 29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4184</text:span><text:line-break/><text:date style:data-style-name="dag" text:fixed="true" text:date-value="2017-10-06"/><text:line-break/><text:date style:data-style-name="jaar" text:fixed="true" text:date-value="2017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8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4184</text:span><text:date style:data-style-name="nicedate" text:fixed="true" text:date-value="2017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affierborch 12, 5241 LN, Rosmalen, het maken van twee raam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6</meta:user-defined>
    <meta:user-defined meta:name="OVERHEIDop.publicationIssue">174184</meta:user-defined>
    <meta:user-defined meta:name="OVERHEIDop.GmbID/DC.identifier">gmb-2017-1741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LN 12</meta:user-defined>
    <meta:user-defined meta:name="OVERHEIDop.woonplaats">Rosmalen</meta:user-defined>
    <meta:user-defined meta:name="OVERHEIDop.straatnaam">Saffierborch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78 414862</meta:user-defined>
    <meta:user-defined meta:name="OVERHEIDop.versieInformatie"/>
  </office:meta>
</office:document-meta>
</file>