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ccatostraat 6, 5245 AD, Rosmalen, het aanleggen van een tweede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Staccatostraat 6, 5245 AD, Rosmalen, het aanleggen van een tweede inrit, uitweg, WB00038943, 2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18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8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8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ccatostraat 6, 5245 AD, Rosmalen, het aanleggen van een twee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83</meta:user-defined>
    <meta:user-defined meta:name="OVERHEIDop.GmbID/DC.identifier">gmb-2017-174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D 6</meta:user-defined>
    <meta:user-defined meta:name="OVERHEIDop.woonplaats">Rosmalen</meta:user-defined>
    <meta:user-defined meta:name="OVERHEIDop.straatnaam">Stacca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98 415581</meta:user-defined>
    <meta:user-defined meta:name="OVERHEIDop.versieInformatie"/>
  </office:meta>
</office:document-meta>
</file>