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Elzenlaan 42 te Peiz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Elzenlaan 42</text:p>
            <text:p text:style-name="common-al">Activiteit: kappen</text:p>
            <text:p text:style-name="common-al">Datum verlening: 2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17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7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7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Elzenlaan 42 te Peize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77</meta:user-defined>
    <meta:user-defined meta:name="OVERHEIDop.GmbID/DC.identifier">gmb-2017-174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GN 42</meta:user-defined>
    <meta:user-defined meta:name="OVERHEIDop.woonplaats">Peize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869 573426</meta:user-defined>
    <meta:user-defined meta:name="OVERHEIDop.versieInformatie"/>
  </office:meta>
</office:document-meta>
</file>