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pstelplaatsen voor de inzameling huishoudelijke afvalstoffen gemeente Uitgeest” </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overwegende dat het in het belang van verkeersveiligheid en doelmatige inzameling van de huishoudelijke afvalstoffen wenselijk is nadere regels te stellen omtrent de opstelplaatsen en wijze waarop huishoudelijke afvalstoffen via een inzamelmiddel ter inzameling moeten worden aangeboden;</text:p>
            <text:p text:style-name="al"/>
            <text:p text:style-name="al">gelet op artikel 15, derde lid van de Afvalstoffenverordening Uitgeest; </text:p>
          </text:section>
          <text:section text:name="afkondiging_id1-3-2-1-2" text:style-name="afkondiging">
            <text:p text:style-name="afkondiging_top"/>
            <text:p text:style-name="al">besluit vast te stellen:</text:p>
            <text:p text:style-name="al"/>
            <text:p text:style-name="al">
            <text:span text:style-name="nadrukvet">Regeling “Opstelplaatsen voor de inzameling huishoudelijke afvalstoffen gemeente Uitgee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gebruiker van een perceel: degene die in de gemeente feitelijk gebruik maakt van een perceel ten aanzien waarvan ingevolge artikel 10.22 van de Wet milieubeheer een verplichting tot het inzamelen van huishoudelijke afvalstoffen geldt en die gebruikmaakt van een inzamelmiddel zoals genoemd onder b van dit artikel;</text:p>
              </text:list-item>
              <text:list-item text:style-override="id1-3-2-2-1-3-2">
                <text:number>b.</text:number>
                <text:p text:style-name="al">inzamelmiddel: een voor de inzameling van huishoudelijke afvalstoffen bestemde minicontainer ten behoeve van één huishouden;</text:p>
              </text:list-item>
              <text:list-item text:style-override="id1-3-2-2-1-3-3">
                <text:number>c.</text:number>
                <text:p text:style-name="al">inzamelvoertuig: een voertuig van een krachtens de Afvalstoffenverordening Uitgeest aangewezen inzameldienst, belast met de inzameling van huishoudelijke afvalstoffen.</text:p>
              </text:list-item>
            </text:list>
          </text:section>
          <text:section text:name="artikel_id1-3-2-2-2" text:style-name="artikel">
            <text:p text:style-name="artikel_kop_titel"><text:span text:style-name="artikel_kop_label">Artikel</text:span> <text:span text:style-name="artikel_kop_nr">2</text:span> Herkenbaarheid</text:p>
            <text:p text:style-name="al">De opstelplaatsen waar huishoudelijke afvalstoffen via een inzamelmiddel ter inzameling worden aangeboden zijn ter plaatse te herkennen door de met zwarte betontegels in het trottoir aangeduide vakken of een betontegel in de verharding met de afbeelding van een minicontainer.</text:p>
          </text:section>
          <text:section text:name="artikel_id1-3-2-2-3" text:style-name="artikel">
            <text:p text:style-name="artikel_kop_titel"><text:span text:style-name="artikel_kop_label">Artikel</text:span> <text:span text:style-name="artikel_kop_nr">3</text:span> Criteria</text:p>
            <text:p text:style-name="al">Het college houdt bij het vaststellen van de opstelplaatsen waar huishoudelijke afvalstoffen via een inzamelmiddel ter inzameling moeten worden aangeboden rekening met de volgende criteria:</text:p>
            <text:p text:style-name="tussenkopcur">
            <text:span text:style-name="nadrukcur"> Afstand </text:span>
          </text:p>
            <text:list text:style-name="id1-3-2-2-3-4">
              <text:list-item text:style-override="id1-3-2-2-3-4-1">
                <text:number>•</text:number>
                <text:p text:style-name="al">Een opstelplaats bevindt zich op maximaal 125 meter van de perceelgrens van de gebruiker van een perceel. </text:p>
              </text:list-item>
            </text:list>
            <text:p text:style-name="tussenkopcur">
            <text:span text:style-name="nadrukcur">Bereikbaarheid</text:span>
          </text:p>
            <text:list text:style-name="id1-3-2-2-3-6">
              <text:list-item text:style-override="id1-3-2-2-3-6-1">
                <text:number>•</text:number>
                <text:p text:style-name="al">Een opstelplaats moet toegankelijk zijn voor de gebruiker van een perceel; </text:p>
              </text:list-item>
              <text:list-item text:style-override="id1-3-2-2-3-6-2">
                <text:number>•</text:number>
                <text:p text:style-name="al">Een opstelplaats moet goed bereikbaar zijn voor het inzamelvoertuig (aan- en afrijroute);</text:p>
              </text:list-item>
              <text:list-item text:style-override="id1-3-2-2-3-6-3">
                <text:number>•</text:number>
                <text:p text:style-name="al">Een opstelplaats moet voldoende ruimte bieden voor het inzamelvoertuig om het inzamelmiddel te kunnen legen. </text:p>
              </text:list-item>
            </text:list>
            <text:p text:style-name="tussenkopcur">
            <text:span text:style-name="nadrukcur">Verkeersveiligheid</text:span>
          </text:p>
            <text:list text:style-name="id1-3-2-2-3-8">
              <text:list-item text:style-override="id1-3-2-2-3-8-1">
                <text:number>•</text:number>
                <text:p text:style-name="al">Voorkomen wordt dat inzamelvoertuigen achteruit moeten rijden om een opstelplaats te bereiken / te verlaten;</text:p>
              </text:list-item>
              <text:list-item text:style-override="id1-3-2-2-3-8-2">
                <text:number>•</text:number>
                <text:p text:style-name="al">Een opstelplaats wordt zodanig ingericht dat het voetgangers- en overig verkeer niet wordt gehinderd of in de doorgang wordt belemmerd. </text:p>
              </text:list-item>
            </text:list>
            <text:p text:style-name="tussenkopcur">
            <text:span text:style-name="nadrukcur"> Locatie bepaling</text:span>
          </text:p>
            <text:list text:style-name="id1-3-2-2-3-10">
              <text:list-item text:style-override="id1-3-2-2-3-10-1">
                <text:number>•</text:number>
                <text:p text:style-name="al">Een opstelplaats wordt ingericht op een locatie die goed zichtbaar en herkenbaar is; </text:p>
              </text:list-item>
              <text:list-item text:style-override="id1-3-2-2-3-10-2">
                <text:number>•</text:number>
                <text:p text:style-name="al">Op een opstelplaats is ruimte voor maximaal 20 stuks inzamelmiddel, tenzij meerdere straten van de betreffende opstelplaats gebruikmaken is er ruimte voor maximaal 30 stuks inzamelmiddel;</text:p>
              </text:list-item>
              <text:list-item text:style-override="id1-3-2-2-3-10-3">
                <text:number>•</text:number>
                <text:p text:style-name="al">Een opstelplaats bevindt zich bij voorkeur op het trottoir. Indien dit niet mogelijk is, geldt deze voorkeursvolgorde: groenstrook, daarna parkeerplaats en daarna openbare weg. </text:p>
              </text:list-item>
            </text:list>
          </text:section>
          <text:section text:name="artikel_id1-3-2-2-4" text:style-name="artikel">
            <text:p text:style-name="artikel_kop_titel"><text:span text:style-name="artikel_kop_label">Artikel</text:span> <text:span text:style-name="artikel_kop_nr">4</text:span> Aanbieden Inzamelmiddel</text:p>
            <text:list text:style-name="id1-3-2-2-4-2">
              <text:list-item text:style-override="id1-3-2-2-4-2">
                <text:number>1.</text:number>
                <text:p text:style-name="al">Een gebruiker van een perceel biedt het inzamelmiddel op de volgende wijze aan: het inzamelmiddel dient met gesloten deksel te worden aangeboden waarbij er geen sprake is van uitsteeksels.</text:p>
              </text:list-item>
              <text:list-item text:style-override="id1-3-2-2-4-3">
                <text:number>2.</text:number>
                <text:p text:style-name="al">Het inzamelmiddel dient zodanig ter inzameling te worden aangeboden dat het voetgangers- en overig verkeer niet wordt gehinderd of in de doorgang wordt belemmerd en gevaar of schade wordt voorkomen.</text:p>
              </text:list-item>
              <text:list-item text:style-override="id1-3-2-2-4-4">
                <text:number>3.</text:number>
                <text:p text:style-name="al">Het inzamelmiddel dient met het handvat naar de rijweg toe te worden aangebod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Opstelplaatsen voor de inzameling huishoudelijke afvalstoffen gemeente Uitgeest”.</text:p>
            <text:p text:style-name="al"/>
          </text:section>
        </text:section>
        <text:section text:name="regeling-sluiting_id1-3-2-3" text:style-name="regeling-sluiting">
          <text:section text:name="gegeven_id1-3-2-3-1" text:style-name="gegeven">
            <text:p text:style-name="dagtekening">
            <text:span text:style-name="datum">Aldus vastgesteld door het college in zijn vergadering d.d. 26 september 2017. </text:span>
          </text:p>
          </text:section>
          <text:section text:name="ondertekening_id1-3-2-3-2">
            <text:p><text:span text:style-name="functie">de secretaris, </text:span></text:p>
            <text:p><text:span text:style-name="ondertekening_naam">
            <text:span text:style-name="voornaam">P.</text:span>
            <text:span text:style-name="achternaam">Schouten</text:span>
          </text:span></text:p>
          </text:section>
          <text:section text:name="ondertekening_id1-3-2-3-3">
            <text:p><text:span text:style-name="functie">de burgemees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417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7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7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stelplaatsen voor de inzameling huishoudelijke afvalstoffen gemeente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76</meta:user-defined>
    <meta:user-defined meta:name="OVERHEIDop.GmbID/DC.identifier">gmb-2017-174176</meta:user-defined>
    <meta:user-defined meta:name="OVERHEID.TaxonomieBeleidsagenda/OVERHEID.category">Natuur en milieu | Organisatie en beleid</meta:user-defined>
    <meta:user-defined meta:name="OVERHEID.Gemeente/DC.spatial">Uitgeest</meta:user-defined>
    <meta:user-defined meta:name="DC.source">;http://decentrale.regelgeving.overheid.nl/cvdr/xhtmloutput/Actueel/Uitgeest/62763.html</meta:user-defined>
    <meta:user-defined meta:name="DCTERMS.alternative">Opstelplaatsen voor de inzameling huishoudelijke af-valstoffen gemeente Uitgeest</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