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pkowstraat sectie M 596 plaatsen container met installatie (zaaknummer 1980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pkowstraat sectie M 596</text:span> – voor het plaatsen van een container met installatie, verzonden op 3 okto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17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7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7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pkowstraat sectie M 596 plaatsen container met installatie (zaaknummer 198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74</meta:user-defined>
    <meta:user-defined meta:name="OVERHEIDop.GmbID/DC.identifier">gmb-2017-17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55 500764</meta:user-defined>
    <meta:user-defined meta:name="OVERHEIDop.versieInformatie"/>
  </office:meta>
</office:document-meta>
</file>