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/Bouwen/Kappen Dwazziewegen te Roden, kadastraal bekend Roden, sectie I, nummers 4830 en 4959, het oprichten van een zonnepark en het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Dwazziewegen</text:p>
            <text:p text:style-name="common-al">Activiteit: kappen/bouwen</text:p>
            <text:p text:style-name="common-al">Datum verlening: 2 oktober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417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7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7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/Bouwen/Kappen Dwazziewegen te Roden, kadastraal bekend Roden, sectie I, nummers 4830 en 4959, het oprichten van een zonnepark en het kappen van vijf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72</meta:user-defined>
    <meta:user-defined meta:name="OVERHEIDop.GmbID/DC.identifier">gmb-2017-1741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Dwazzieweg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558 573940</meta:user-defined>
    <meta:user-defined meta:name="OVERHEIDop.versieInformatie"/>
  </office:meta>
</office:document-meta>
</file>