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zerpoortenplas 6, vervangen bestaande handelsreclame (zaaknummer 2471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poortenplas 6 </text:span>
            <text:span text:style-name="nadrukvet">– </text:span>ontvangen 2 oktober 2017 voor het vervangen van de huidige zij- en voorgevelreclame en het bestaande haakse gevelbor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17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7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7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zerpoortenplas 6, vervangen bestaande handelsreclame (zaaknummer 247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171</meta:user-defined>
    <meta:user-defined meta:name="OVERHEIDop.GmbID/DC.identifier">gmb-2017-174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W 6a</meta:user-defined>
    <meta:user-defined meta:name="OVERHEIDop.woonplaats">Zwolle</meta:user-defined>
    <meta:user-defined meta:name="OVERHEIDop.straatnaam">Diezerpoortenpla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51 503173</meta:user-defined>
    <meta:user-defined meta:name="OVERHEIDop.versieInformatie"/>
  </office:meta>
</office:document-meta>
</file>