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 style:rel-column-width="46*"/>
    </style:style>
    <style:style style:family="table-column" style:parent-style-name="colspec" style:name="id1-3-2-2-1-18-1-2">
      <style:table-column-properties style:rel-column-width="54*"/>
    </style:style>
  </office:automatic-styles>
  <office:body>
    <office:text>
      <text:p text:style-name="new_page_staatscourant"/>
      <text:p text:style-name="single-kop-titel">Wijziging van de Beleidsregels maatschappelijke participatie 2016 gemeente 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Bergen;</text:span>
          </text:p>
            <text:p text:style-name="al"/>
            <text:p text:style-name="al">gelet op het bepaalde in de Participatiewet en de Beleidsregels maatschappelijke participatie 2016 gemeente Berg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Beleidsregels maatschappelijke participatie 2016 gemeente Ber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</text:p>
            <text:p text:style-name="al">Artikel 2, vierde en vijfde lid komen te luiden:</text:p>
            <text:p text:style-name="al"/>
            <text:list text:style-name="id1-3-2-2-1-6">
              <text:list-item text:style-override="id1-3-2-2-1-6-1">
                <text:number>4.</text:number>
                <text:p text:style-name="al">Het Jeugdsportfonds wordt voor kinderen in de leeftijd van 4 tot 18 jaar aangemerkt als een voorliggende voorziening voor sportactiviteiten (vergoeding contributie, sportkleding / attributen).</text:p>
              </text:list-item>
              <text:list-item text:style-override="id1-3-2-2-1-6-2">
                <text:number>5.</text:number>
                <text:p text:style-name="al">Het Jeugdcultuurfonds wordt voor kinderen in de leeftijd van 4 tot 18 jaar aangemerkt als een voorliggende voorziening voor culturele activiteiten (vergoeding contributie en eventuele attributen).</text:p>
              </text:list-item>
            </text:list>
            <text:p text:style-name="al">B</text:p>
            <text:p text:style-name="al">Artikel 5, komt te luiden:</text:p>
            <text:p text:style-name="al"/>
            <text:list text:style-name="id1-3-2-2-1-10">
              <text:list-item text:style-override="id1-3-2-2-1-10-1">
                <text:number>1.</text:number>
                <text:p text:style-name="al">De draagkracht wordt vastgesteld conform de artikelen 3 (kostendelersnorm), 7, 8 en 9 (draagkracht) van de beleidsregels bijzondere bijstand gemeente Bergen 2015.</text:p>
              </text:list-item>
              <text:list-item text:style-override="id1-3-2-2-1-10-2">
                <text:number>2.</text:number>
                <text:p text:style-name="al">In afwijking van het eerste lid, wordt bij de berekening van de draagkracht van de belanghebbende voor deelname aan een sport- en/of culturele activiteit via het Jeugdsportfonds en/of Jeugdcultuurfonds geen rekening gehouden met de kostendelersnorm. </text:p>
              </text:list-item>
            </text:list>
            <text:p text:style-name="al">C</text:p>
            <text:p text:style-name="al">Artikel 6, derde lid, komt te luiden: </text:p>
            <text:p text:style-name="al"/>
            <text:list text:style-name="id1-3-2-2-1-14">
              <text:list-item text:style-override="id1-3-2-2-1-14-1">
                <text:number>3.</text:number>
                <text:p text:style-name="al">De hoogte van de maximale bijdrage(n) via het Jeugdsportfonds en/of Jeugdcultuurfonds zijn vastgelegd in de Spelregels Jeugdsportfonds Noord-Holland en Spelregels Jeugdcultuurfonds Noord-Holland Gemeenten Bergen (NH), Uitgeest, Castricum en Heiloo. Hierbij gelden de volgende maximale bedragen:</text:p>
                <text:list text:style-name="id1-3-2-2-1-14-1-3">
                  <text:list-item text:style-override="id1-3-2-2-1-14-1-3-1">
                    <text:number>a.</text:number>
                    <text:p text:style-name="al">€ 225 voor een sportactiviteit;</text:p>
                  </text:list-item>
                  <text:list-item text:style-override="id1-3-2-2-1-14-1-3-2">
                    <text:number>b.</text:number>
                    <text:p text:style-name="al">€ 425 voor een culturele activiteit;</text:p>
                  </text:list-item>
                  <text:list-item text:style-override="id1-3-2-2-1-14-1-3-3">
                    <text:number>c.</text:number>
                    <text:p text:style-name="al">€ 800 ten behoeve van het behalen van zwemdiploma A.</text:p>
                  </text:list-item>
                </text:list>
              </text:list-item>
            </text:list>
            <text:p text:style-name="al">D</text:p>
            <text:p text:style-name="al">De verstrekkingenlijst maatschappelijke participatie gemeente Bergen 2016, onderdeel “Voor ouders met kinderen tot 18 jaar”, activiteit/kostensoort “deelname aan één sociaal-culturele vereniging of activiteit (inclusief benodigdheden als bijv. de aanschaf van een instrument” komt te luiden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cell_frame_all" table:number-rows-spanned="1" table:number-columns-spanned="1">
                    <text:p text:style-name="table_al">deelname aan één sociaal-culturele vereniging of activiteit (inclusief benodigdheden als bijv. de aanschaf van een instrument)</text:p>
                  </table:table-cell>
                  <table:table-cell table:style-name="cell_frame_all" table:number-rows-spanned="1" table:number-columns-spanned="1">
                    <text:p text:style-name="table_al">LET OP: aanvraag gaat via het Jeugdcultuurfonds, meer informatie is te vinden op <text:a xlink:href="http://www.jeugdcultuurfonds.nl" xlink:type="simple">www.jeugdcultuurfonds.nl</text:a> en te verkrijgen via intermediairs*. Maximaal € 425 per kind per jaar voor contributiegeld en attributen (maximaal € 90 voor attributen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 septemb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Bergen op 29 augustus 2017. </text:span>
          </text:p>
          </text:section>
          <text:section text:name="ondertekening_id1-3-2-3-2">
            <text:p><text:span text:style-name="ondertekening_naam">
            <text:span text:style-name="voornaam">De heer mr. M.N.</text:span>
            <text:span text:style-name="achternaam">Schroor</text:span>
          </text:span></text:p>
            <text:p><text:span text:style-name="functie">Gemeentesecretaris </text:span></text:p>
          </text:section>
          <text:section text:name="ondertekening_id1-3-2-3-3">
            <text:p><text:span text:style-name="ondertekening_naam">
            <text:span text:style-name="voornaam">Mevrouw drs. H.</text:span>
            <text:span text:style-name="achternaam">Hafkamp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16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6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6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Beleidsregels maatschappelijke participatie 2016 gemeente 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69</meta:user-defined>
    <meta:user-defined meta:name="OVERHEIDop.GmbID/DC.identifier">gmb-2017-174169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Bergen (NH)</meta:user-defined>
    <meta:user-defined meta:name="DC.source">wet Participatiewet;1.0:c:BWBR0015703&amp;g=2017-10-01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OVERHEIDgvop.Informatietype/DC.type">Beleidsregels</meta:user-defined>
    <meta:user-defined meta:name="OVERHEID.Gemeente/DCTERMS.publisher">Bergen (NH)</meta:user-defined>
    <meta:user-defined meta:name="OVERHEID.Gemeente/OVERHEID.authority">Bergen (NH)</meta:user-defined>
    <meta:user-defined meta:name="OVERHEIDop.versieInformatie"/>
  </office:meta>
</office:document-meta>
</file>