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Afwijking Oosterduinen D 102 te Norg, het oprichten van een recreatiewoning (vervangende nieuwbouw)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hebben besloten dat de volgende activiteit kan worden uitgevoerd.</text:p>
            <text:p text:style-name="common-al">Locatie: Oosterduinen D 102</text:p>
            <text:p text:style-name="common-al">Activiteit: bouwen</text:p>
            <text:p text:style-name="common-al">Datum verlening: 2 oktober 2017</text:p>
            <text:p text:style-name="last-al">Binnen 6 weken na de datum van verlening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74162</text:span><text:line-break/><text:date style:data-style-name="dag" text:fixed="true" text:date-value="2017-10-06"/><text:line-break/><text:date style:data-style-name="jaar" text:fixed="true" text:date-value="2017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162</text:span><text:date style:data-style-name="nicedate" text:fixed="true" text:date-value="2017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162</text:span><text:date style:data-style-name="nicedate" text:fixed="true" text:date-value="2017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Afwijking Oosterduinen D 102 te Norg, het oprichten van een recreatiewoning (vervangende nieuwbouw),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6</meta:user-defined>
    <meta:user-defined meta:name="OVERHEIDop.publicationIssue">174162</meta:user-defined>
    <meta:user-defined meta:name="OVERHEIDop.GmbID/DC.identifier">gmb-2017-1741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31WE 102</meta:user-defined>
    <meta:user-defined meta:name="OVERHEIDop.woonplaats">Norg</meta:user-defined>
    <meta:user-defined meta:name="OVERHEIDop.straatnaam">Oosterduinen d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8164 566454</meta:user-defined>
    <meta:user-defined meta:name="OVERHEIDop.versieInformatie"/>
  </office:meta>
</office:document-meta>
</file>