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zoek om het stell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het Besluit lozen buiten inrichtingen het volgende verzoek om het stellen van maatwerkvoorschriften heeft ontvangen:</text:p>
            <text:p text:style-name="common-al"/>
            <text:p text:style-name="common-al">
            <text:span text:style-name="nadrukvet">
              <text:span text:style-name="nadrukvet">Straelseweg (sectie B 1433) te Venlo</text:span>
            </text:span>
          </text:p>
            <text:p text:style-name="common-al">Voor het stellen van maatwerkvoorschriften op verzoek met betrekking tot het lozen van grondwater op het riool afkomstig van ontwatering.</text:p>
            <text:p text:style-name="common-al">Ontvangen op 2 oktober 2017</text:p>
            <text:p text:style-name="common-al">Kenmerk 1219935</text:p>
            <text:p text:style-name="common-al">Tegen de ontvangst van dit verzoek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15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5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5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verzoek om het stellen van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57</meta:user-defined>
    <meta:user-defined meta:name="OVERHEIDop.GmbID/DC.identifier">gmb-2017-174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AC 43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297.43 378117.7</meta:user-defined>
    <meta:user-defined meta:name="OVERHEIDop.versieInformatie"/>
  </office:meta>
</office:document-meta>
</file>