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ude Velddijk 31a te Peize, het oprichten van een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volgende vergunning te verlenen.</text:p>
            <text:p text:style-name="common-al">Locatie: Oude Velddijk 31 a</text:p>
            <text:p text:style-name="common-al">Activiteit: bouwen</text:p>
            <text:p text:style-name="common-al">Datum verlening: 29 sept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15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5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5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ude Velddijk 31a te Peize, het oprichten van een 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52</meta:user-defined>
    <meta:user-defined meta:name="OVERHEIDop.GmbID/DC.identifier">gmb-2017-174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A 31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08 573618</meta:user-defined>
    <meta:user-defined meta:name="OVERHEIDop.versieInformatie"/>
  </office:meta>
</office:document-meta>
</file>