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oesteeg 6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10-10-2017</text:p>
            <text:p text:style-name="common-al"/>
            <text:p text:style-name="common-al">Borger, Koesteeg 6, het aanleggen van een gesloten bodemenergiesysteem</text:p>
            <text:p text:style-name="common-al"/>
            <text:p text:style-name="common-al">De melding ligt zes weken ter inzage vanaf 10 oktober 2017 t/m 21 november 2017 op het gemeentehuis en is te zien het <text:a xlink:href="https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14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4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4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oesteeg 6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49</meta:user-defined>
    <meta:user-defined meta:name="OVERHEIDop.GmbID/DC.identifier">gmb-2017-174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G 6</meta:user-defined>
    <meta:user-defined meta:name="OVERHEIDop.woonplaats">Borger</meta:user-defined>
    <meta:user-defined meta:name="OVERHEIDop.straatnaam">Koeste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18 549652</meta:user-defined>
    <meta:user-defined meta:name="OVERHEIDop.versieInformatie"/>
  </office:meta>
</office:document-meta>
</file>