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575 Professor de Moorplein, Professor Cobbenhagenlaan enz te Tilburg, ombouwen van 32 gemeenschappelijke ruimtes naar zelfstandige woningen, 3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06 - Z-HZ_WABO-2017-03575 - I - Professor de Moorplein, Professor Cobbenhagenlaan enz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147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4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4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575 Professor de Moorplein, Professor Cobbenhagenlaan enz te Tilburg, ombouwen van 32 gemeenschappelijke ruimtes naar zelfstandige woningen, 3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147</meta:user-defined>
    <meta:user-defined meta:name="OVERHEIDop.GmbID/DC.identifier">gmb-2017-174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DT 60</meta:user-defined>
    <meta:user-defined meta:name="OVERHEIDop.woonplaats">Tilburg</meta:user-defined>
    <meta:user-defined meta:name="OVERHEIDop.straatnaam">Conservatorium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26 396744</meta:user-defined>
    <meta:user-defined meta:name="OVERHEIDop.versieInformatie"/>
  </office:meta>
</office:document-meta>
</file>