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85,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rdiep 85 , 9521BB, </text:p>
            <text:p text:style-name="common-al">het bouwen van een loods, (1328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14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85, het bouw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41</meta:user-defined>
    <meta:user-defined meta:name="OVERHEIDop.GmbID/DC.identifier">gmb-2017-174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B 85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986 553495</meta:user-defined>
    <meta:user-defined meta:name="OVERHEIDop.versieInformatie"/>
  </office:meta>
</office:document-meta>
</file>