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met bo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ouwen van 2 woningen in Zijveld ong Wamel.</text:p>
            <text:p text:style-name="common-al"/>
            <text:p text:style-name="last-al">U kunt in dit stadium van de procedure nog geen bezwaarschriift indienen. Voor meer informatie kunt u contact opnemen met Omgevingsdienst Rivierenland, telefoon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413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3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3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met bo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137</meta:user-defined>
    <meta:user-defined meta:name="OVERHEIDop.GmbID/DC.identifier">gmb-2017-1741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P 9</meta:user-defined>
    <meta:user-defined meta:name="OVERHEIDop.woonplaats">Wamel</meta:user-defined>
    <meta:user-defined meta:name="OVERHEIDop.straatnaam">Zijvon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529 428777</meta:user-defined>
    <meta:user-defined meta:name="OVERHEIDop.versieInformatie"/>
  </office:meta>
</office:document-meta>
</file>