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Oostervoortsediep, kadastraal bekend Peize, sectie G, nummer 94, het oprichten van een watermol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Oostervoortsediep</text:p>
            <text:p text:style-name="common-al">Activiteit: bouwen </text:p>
            <text:p text:style-name="common-al">Datum besluit: 25 september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413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3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3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Oostervoortsediep, kadastraal bekend Peize, sectie G, nummer 94, het oprichten van een watermol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31</meta:user-defined>
    <meta:user-defined meta:name="OVERHEIDop.GmbID/DC.identifier">gmb-2017-17413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TT 1</meta:user-defined>
    <meta:user-defined meta:name="OVERHEIDop.woonplaats">Lieveren</meta:user-defined>
    <meta:user-defined meta:name="OVERHEIDop.straatnaam">Oostervoort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375 568651</meta:user-defined>
    <meta:user-defined meta:name="OVERHEIDop.versieInformatie"/>
  </office:meta>
</office:document-meta>
</file>