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1-1">
      <style:table-column-properties style:rel-column-width="40*"/>
    </style:style>
    <style:style style:family="table-column" style:parent-style-name="colspec" style:name="id1-3-2-2-1-10-1-2">
      <style:table-column-properties style:rel-column-width="60*"/>
    </style:style>
    <style:style style:family="table-column" style:parent-style-name="colspec" style:name="id1-3-2-2-1-14-1-1">
      <style:table-column-properties style:rel-column-width="40*"/>
    </style:style>
    <style:style style:family="table-column" style:parent-style-name="colspec" style:name="id1-3-2-2-1-14-1-2">
      <style:table-column-properties style:rel-column-width="60*"/>
    </style:style>
    <style:style style:family="table-column" style:parent-style-name="colspec" style:name="id1-3-2-2-1-18-1-1">
      <style:table-column-properties style:rel-column-width="40*"/>
    </style:style>
    <style:style style:family="table-column" style:parent-style-name="colspec" style:name="id1-3-2-2-1-18-1-2">
      <style:table-column-properties style:rel-column-width="60*"/>
    </style:style>
  </office:automatic-styles>
  <office:body>
    <office:text>
      <text:p text:style-name="new_page_staatscourant"/>
      <text:p text:style-name="single-kop-titel">Wijziging van paragraaf 2.2 van het Handboek verstrekkingen bijzondere bijstand</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Castricum;</text:span>
          </text:p>
            <text:p text:style-name="al"/>
            <text:p text:style-name="al">gelet op het bepaalde in de Participatiewet en paragraaf 2.2 van het Handboek verstrekkingen bijzondere bijstand;</text:p>
          </text:section>
          <text:section text:name="afkondiging_id1-3-2-1-2" text:style-name="afkondiging">
            <text:p text:style-name="afkondiging_top"/>
            <text:p text:style-name="al">
            <text:span text:style-name="nadrukvet">besluit:</text:span>
          </text:p>
            <text:p text:style-name="al"/>
            <text:p text:style-name="al">vast te stellen de navolgende wijziging van paragraaf 2.2 van het Handboek verstrekkingen bijzondere bijst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Paragraaf 2.2, onderdeel 2 komt te luiden:</text:p>
            <text:p text:style-name="al"/>
            <text:list text:style-name="id1-3-2-2-1-6">
              <text:list-item text:style-override="id1-3-2-2-1-6-1">
                <text:number>2.</text:number>
                <text:list text:style-name="id1-3-2-2-1-6-1-2">
                  <text:list-item text:style-override="id1-3-2-2-1-6-1-2-1">
                    <text:number>a.</text:number>
                    <text:p text:style-name="al">Voor kinderen in de leeftijd van 4 tot 18 jaar:</text:p>
                    <text:list text:style-name="id1-3-2-2-1-6-1-2-1-3">
                      <text:list-item text:style-override="id1-3-2-2-1-6-1-2-1-3-1">
                        <text:number>I.</text:number>
                        <text:p text:style-name="al">wordt het Jeugdsportfonds aangemerkt als een voorliggende voorziening voor sportactiviteiten (vergoeding contributie, sportkleding / attributen en zwemles gericht op het behalen van zwemdiploma A).</text:p>
                      </text:list-item>
                      <text:list-item text:style-override="id1-3-2-2-1-6-1-2-1-3-2">
                        <text:number>II.</text:number>
                        <text:p text:style-name="al">wordt het Jeugdcultuurfonds aangemerkt als een voorliggende voorziening voor culturele activiteiten (vergoeding contributie en eventuele attributen).</text:p>
                      </text:list-item>
                      <text:list-item text:style-override="id1-3-2-2-1-6-1-2-1-3-3">
                        <text:number>III.</text:number>
                        <text:p text:style-name="al">De hoogte van de maximale bijdrage(n) via het Jeugdsportfonds en/of Jeugdcultuurfonds zijn vastgelegd in de Spelregels Jeugdsportfonds Noord-Holland en Spelregels Jeugdcultuurfonds Noord-Holland Gemeenten Bergen (NH), Uitgeest, Castricum en Heiloo. Hierbij gelden de volgende maximale bedragen:</text:p>
                        <text:list text:style-name="id1-3-2-2-1-6-1-2-1-3-3-3">
                          <text:list-item text:style-override="id1-3-2-2-1-6-1-2-1-3-3-3-1">
                            <text:number>a.</text:number>
                            <text:p text:style-name="al">€ 225 voor een sportactiviteit;</text:p>
                          </text:list-item>
                          <text:list-item text:style-override="id1-3-2-2-1-6-1-2-1-3-3-3-2">
                            <text:number>b.</text:number>
                            <text:p text:style-name="al">€ 425 voor een culturele activiteit;</text:p>
                          </text:list-item>
                          <text:list-item text:style-override="id1-3-2-2-1-6-1-2-1-3-3-3-3">
                            <text:number>c.</text:number>
                            <text:p text:style-name="al">€ 800 ten behoeve van het behalen van zwemdiploma A.</text:p>
                          </text:list-item>
                        </text:list>
                      </text:list-item>
                    </text:list>
                  </text:list-item>
                  <text:list-item text:style-override="id1-3-2-2-1-6-1-2-2">
                    <text:number>b.</text:number>
                    <text:p text:style-name="al">Voor kinderen in de leeftijd van 0 tot 4 jaar: deelname aan een sport- en/of een sociaal culturele vereniging naar keuze inclusief vergoeding sportkleding. De vergoeding bedraagt maximaal € 225 per jaar.</text:p>
                  </text:list-item>
                </text:list>
              </text:list-item>
            </text:list>
            <text:p text:style-name="al">B</text:p>
            <text:p text:style-name="al">Het bijbehorende schema kenmerken, onderdeel “ouders met kinderen tot 4 jaar” wordt de activiteit/kostensoort deelname aan een sport en/of sociaal-culturele vereniging of activiteit (inclusief sportkleding enz.) toegevoegd:</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deelname aan een sport en/of sociaal-culturele vereniging of activiteit (inclusief sportkleding enz.)</text:p>
                  </table:table-cell>
                  <table:table-cell table:style-name="cell_frame_all" table:number-rows-spanned="1" table:number-columns-spanned="1">
                    <text:p text:style-name="table_al">Maximaal € 225 per kind per jaar</text:p>
                  </table:table-cell>
                </table:table-row>
              </table:table>
              <text:p text:style-name="table_bottom"/>
            </text:section>
            <text:p text:style-name="al">C</text:p>
            <text:p text:style-name="al">Het bijbehorende schema kenmerken, onderdeel “ouders met kinderen tot 18 jaar” wordt de activiteit/kostensoort deelname aan een sport en/of sociaal-culturele vereniging of activiteit (inclusief sportkleding enz.) gewijzigd in:</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deelname aan een sport en/of sociaal-culturele vereniging of activiteit (inclusief sportkleding enz.) </text:p>
                  </table:table-cell>
                  <table:table-cell table:style-name="cell_frame_all" table:number-rows-spanned="1" table:number-columns-spanned="1">
                    <text:p text:style-name="table_al">Let op: aanvraag gaat via het Jeugdsportfonds en het Jeugdcultuurfonds, meer informatie is te vinden op <text:a xlink:href="http://www.jeugdsportfonds.nl" xlink:type="simple">www.jeugdsportfonds.nl</text:a> en <text:a xlink:href="http://www.jeugdsportfonds.nl" xlink:type="simple">www.jeugdcultuurfonds.nl</text:a> en te verkrijgen via intermediairs*. </text:p>
                    <text:p text:style-name="table_al"/>
                    <text:p text:style-name="table_al">Vergoeding via het Jeugdsportfonds: Maximaal € 225 per kind per jaar voor contributiegeld en inclusief maximaal € 100 voor eventuele sportkleding/attributen.</text:p>
                    <text:p text:style-name="table_al"/>
                    <text:p text:style-name="table_al">Vergoeding via het Jeugdcultuurfonds: Maximaal € 425 per kind per jaar voor contributiegeld en inclusief maximaal € 90 voor attributen. </text:p>
                  </table:table-cell>
                </table:table-row>
              </table:table>
              <text:p text:style-name="table_bottom"/>
            </text:section>
            <text:p text:style-name="al">D</text:p>
            <text:p text:style-name="al">Aan het bijbehorende schema kenmerken wordt het, onderdeel “ouders met kinderen 5 tot 18 jaar” toegevoegd en wordt de activiteit /kostensoort behalen van het zwemdiploma A toegevoegd.</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behalen van het zwemdiploma A</text:p>
                  </table:table-cell>
                  <table:table-cell table:style-name="cell_frame_all" table:number-rows-spanned="1" table:number-columns-spanned="1">
                    <text:p text:style-name="table_al">LET OP: aanvraag gaat via het Jeugdsportfonds, meer informatie over aanvragen is te vinden op <text:a xlink:href="http://www.jeugdsportfonds.nl" xlink:type="simple">www.jeugdsportfonds.nl</text:a> en te verkrijgen via intermediairs*. Eénmaal per kind, in zwembad De Witte Brug.</text:p>
                  </table:table-cell>
                </table:table-row>
              </table:table>
              <text:p text:style-name="table_bottom"/>
            </text:section>
            <text:p text:style-name="al">*Let op! Een aanvraag bij het Jeugdsportfonds en Jeugdcultuurfonds kan alleen ingediend worden door een intermediair uit het onderwijs (leerkrachten), jeugdzorg, schuldhulpverlening of gezondheidszorg (huisartsen), maatschappelijk werkers, sportbuurtcoaches. Ouders, kinderen en sportverenigingen kunnen geen aanvraag indien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en werkt terug tot en met 1 september 2017.</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Castricum op 22 augustus 2017 </text:span>
          </text:p>
          </text:section>
          <text:section text:name="ondertekening_id1-3-2-3-2">
            <text:p><text:span text:style-name="ondertekening_naam">
            <text:span text:style-name="voornaam">De heer G.A.</text:span>
            <text:span text:style-name="achternaam">Suanet QC</text:span>
          </text:span></text:p>
            <text:p><text:span text:style-name="functie">Gemeentesecretaris </text:span></text:p>
          </text:section>
          <text:section text:name="ondertekening_id1-3-2-3-3">
            <text:p><text:span text:style-name="ondertekening_naam">
            <text:span text:style-name="voornaam">de heer drs. A.</text:span>
            <text:span text:style-name="achternaam">Mans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412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2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2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paragraaf 2.2 van het Handboek verstrekkingen bijzondere bijst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129</meta:user-defined>
    <meta:user-defined meta:name="OVERHEIDop.GmbID/DC.identifier">gmb-2017-174129</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Castricum</meta:user-defined>
    <meta:user-defined meta:name="DC.source">wet Participatiewet;1.0:c:BWBR0015703&amp;g=2017-10-01</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OVERHEIDgvop.Informatietype/DC.type">Beleidsregels</meta:user-defined>
    <meta:user-defined meta:name="OVERHEID.Gemeente/DCTERMS.publisher">Castricum</meta:user-defined>
    <meta:user-defined meta:name="OVERHEID.Gemeente/OVERHEID.authority">Castricum</meta:user-defined>
    <meta:user-defined meta:name="OVERHEIDop.versieInformatie"/>
  </office:meta>
</office:document-meta>
</file>