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lijke Tweederdeweg ongenummerd, het realiseren van een mestbassi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03-10-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lijke Tweederdeweg ongenummerd, het realiseren van een mestbassin, 8226-2017</text:p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: Rechtbank Noord- Nederland, Afdeling bestuursrecht 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2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lijke Tweederdeweg ongenummerd, het realiser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28</meta:user-defined>
    <meta:user-defined meta:name="OVERHEIDop.GmbID/DC.identifier">gmb-2017-174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60 553246</meta:user-defined>
    <meta:user-defined meta:name="OVERHEIDop.versieInformatie"/>
  </office:meta>
</office:document-meta>
</file>