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olecatensingel  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lecatensingel  317, 3077SH, dakkapel plaatsen, Slopen in beschermd stads- of dorpsgezicht ( aanvraagdatum 26-09-2017, dossiernummer OMV.17.09.00440).</text:p>
            <text:p text:style-name="common-al">Informatie aangevraagde vergunningen.</text:p>
            <text:p text:style-name="common-al">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12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2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olecatensingel  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24</meta:user-defined>
    <meta:user-defined meta:name="OVERHEIDop.GmbID/DC.identifier">gmb-2017-17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SH 317</meta:user-defined>
    <meta:user-defined meta:name="OVERHEIDop.woonplaats">Rotterdam</meta:user-defined>
    <meta:user-defined meta:name="OVERHEIDop.straatnaam">Molecaten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423 434205</meta:user-defined>
    <meta:user-defined meta:name="OVERHEIDop.versieInformatie"/>
  </office:meta>
</office:document-meta>
</file>