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y den Oudenstraat 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y den Oudenstraat  13, 3056AD, gevelwijziging ( aanvraagdatum 20-09-2017, dossiernummer OMV.17.09.0033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12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y den Oudenstraat 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21</meta:user-defined>
    <meta:user-defined meta:name="OVERHEIDop.GmbID/DC.identifier">gmb-2017-17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AD 13</meta:user-defined>
    <meta:user-defined meta:name="OVERHEIDop.woonplaats">Rotterdam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201 440721</meta:user-defined>
    <meta:user-defined meta:name="OVERHEIDop.versieInformatie"/>
  </office:meta>
</office:document-meta>
</file>