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10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oktober 2017</text:p>
            <text:p text:style-name="common-al">Activiteit: Tijdelijke plaatsing stacaravan </text:p>
            <text:p text:style-name="common-al">WABO-Wabonummer: OV 486577</text:p>
            <text:p text:style-name="common-al">Datum ontvangst aanvraag: 3 okto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411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1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1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eisterweg 103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17</meta:user-defined>
    <meta:user-defined meta:name="OVERHEIDop.GmbID/DC.identifier">gmb-2017-1741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K 103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43 451958</meta:user-defined>
    <meta:user-defined meta:name="OVERHEIDop.versieInformatie"/>
  </office:meta>
</office:document-meta>
</file>