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De Vliegerstraat  34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De Vliegerstraat  34B, 3021ZR, funderingsherstel ( aanvraagdatum 03-10-2017, dossiernummer OMV.17.10.00052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4114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114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114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De Vliegerstraat  34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174114</meta:user-defined>
    <meta:user-defined meta:name="OVERHEIDop.GmbID/DC.identifier">gmb-2017-1741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21ZR 34b</meta:user-defined>
    <meta:user-defined meta:name="OVERHEIDop.woonplaats">Rotterdam</meta:user-defined>
    <meta:user-defined meta:name="OVERHEIDop.straatnaam">De Vlieger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1096 436226</meta:user-defined>
    <meta:user-defined meta:name="OVERHEIDop.versieInformatie"/>
  </office:meta>
</office:document-meta>
</file>