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Orgeslaan 6, 8, 10, 7339 HS, Ugchelen, het oprichten van 3 woningen (waarvan één 2 onder 1 kap en een vrijstaande)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53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1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1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1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n Orgeslaan 6, 8, 10, 7339 HS, Ugchelen, het oprichten van 3 woningen (waarvan één 2 onder 1 kap en een vrijstaande)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13</meta:user-defined>
    <meta:user-defined meta:name="OVERHEIDop.GmbID/DC.identifier">gmb-2017-174113</meta:user-defined>
    <meta:user-defined meta:name="OVERHEID.TaxonomieBeleidsagenda/OVERHEID.category">Ruimte en infrastructuur | Organisatie en beleid</meta:user-defined>
    <meta:user-defined meta:name="OVERHEIDop.referentienummer">D17/0153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Marten Org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2 466672</meta:user-defined>
    <meta:user-defined meta:name="OVERHEIDop.versieInformatie"/>
  </office:meta>
</office:document-meta>
</file>