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Mgr. Hanssenstraat 35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35, Oostrum </text:span>- het uitbreiden van een woning, het verwijderen van een voliere en kas (nr. 2017-0272, verzenddatum 05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10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Mgr. Hanssenstraat 35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109</meta:user-defined>
    <meta:user-defined meta:name="OVERHEIDop.GmbID/DC.identifier">gmb-2017-174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A 35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85 393560</meta:user-defined>
    <meta:user-defined meta:name="OVERHEIDop.versieInformatie"/>
  </office:meta>
</office:document-meta>
</file>