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laan 22 A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Willemslaan 22 A, 1406 LX Bussum</text:p>
            <text:p text:style-name="common-al">Het uitbreiden van de woning voorzien van een kelder aan de achter- en deels zijgevel alsmede het slopen en nieuw bouwen van een tuinhuis in de achtertuin van de woning.</text:p>
            <text:p text:style-name="common-al">Datum bekendmaking vergunning aan de aanvrager: 26-0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6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10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0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0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slaan 22 A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107</meta:user-defined>
    <meta:user-defined meta:name="OVERHEIDop.GmbID/DC.identifier">gmb-2017-174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LX 22a</meta:user-defined>
    <meta:user-defined meta:name="OVERHEIDop.woonplaats">Bussum</meta:user-defined>
    <meta:user-defined meta:name="OVERHEIDop.straatnaam">Willem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51 476091</meta:user-defined>
    <meta:user-defined meta:name="OVERHEIDop.versieInformatie"/>
  </office:meta>
</office:document-meta>
</file>