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Noorderuitweg 15, 1608EA, Wijdene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5 september 2017 een sloopmelding voor het verwijderen van asbesthoudende materialen van schuren beoordeeld. Dit betreft Noorderuitweg 15 in Wijdenes 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4106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106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106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oorderuitweg 15, 1608EA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106</meta:user-defined>
    <meta:user-defined meta:name="OVERHEIDop.GmbID/DC.identifier">gmb-2017-174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EA 15</meta:user-defined>
    <meta:user-defined meta:name="OVERHEIDop.woonplaats">Wijdenes</meta:user-defined>
    <meta:user-defined meta:name="OVERHEIDop.straatnaam">Noorderuit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767 518123</meta:user-defined>
    <meta:user-defined meta:name="OVERHEIDop.versieInformatie"/>
  </office:meta>
</office:document-meta>
</file>