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Pieter Wantelaan / Dr. Willem Dreesplantsoen, 2017-05344, wijzigen vergunning bouwen woon- zorggebouw, activiteit brandveilig gebruik, verzonden 4 oktober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10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Pieter Wantelaan / Dr. Willem Dreesplantsoen, 2017-05344, wijzigen vergunning bouwen woon- zorggebouw, activiteit brandveilig gebruik, verzonden 4 okto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00</meta:user-defined>
    <meta:user-defined meta:name="OVERHEIDop.GmbID/DC.identifier">gmb-2017-174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meta:user-defined>
    <meta:user-defined meta:name="OVERHEIDop.woonplaats">Haarlem</meta:user-defined>
    <meta:user-defined meta:name="OVERHEIDop.straatnaam">Pieter Wantelaan</meta:user-defined>
    <meta:user-defined meta:name="OVERHEID.PostcodeHuisnummer/OVERHEIDop.postcodeHuisnummer">2015DA</meta:user-defined>
    <meta:user-defined meta:name="OVERHEIDop.straatnaam">Dr. Willem Drees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23 488755</meta:user-defined>
    <meta:user-defined meta:name="OVERHEID.EPSG28992/DC.spatial">101950 488711</meta:user-defined>
    <meta:user-defined meta:name="OVERHEIDop.versieInformatie"/>
  </office:meta>
</office:document-meta>
</file>