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wijzigen van omgevingsvergunning Z-HZ_WABO-2016-0392/2016-37845 door het wijzigen van de situering van de woning aan de Oranjelaan 26, 2635 HZ Den Hoorn</text:p>
      <text:section text:name="zakelijke-mededeling_id1-3-2" text:style-name="zakelijke-mededeling">
        <text:section text:name="zakelijke-mededeling-tekst_id1-3-2-1" text:style-name="zakelijke-mededeling-tekst">
          <text:section text:name="tekst_id1-3-2-1-1" text:style-name="tekst">
            <text:p text:style-name="common-al">-Het wijzigen van omgevingsvergunning Z-HZ_WABO-2016-0392/2016-37845 door het wijzigen van de situering van de woning aan de Oranjelaan 26, 2635 HZ Den Hoorn (24-01-2017) (Z-HZ_WABO-2017-0008).</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text:span text:style-name="nadrukondlijn">www.middendelfland.nl/</text:span>bezwaar. Voor het digitaal indienen van een bezwaar moet u wel beschikken over een elektronische handtekening (DigiD).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41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wijzigen van omgevingsvergunning Z-HZ_WABO-2016-0392/2016-37845 door het wijzigen van de situering van de woning aan de Oranjelaan 26, 2635 HZ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410</meta:user-defined>
    <meta:user-defined meta:name="OVERHEIDop.GmbID/DC.identifier">gmb-2017-17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JL 26a</meta:user-defined>
    <meta:user-defined meta:name="OVERHEIDop.woonplaats">Den Hoorn</meta:user-defined>
    <meta:user-defined meta:name="OVERHEIDop.straatnaam">Oranje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747 446644</meta:user-defined>
    <meta:user-defined meta:name="OVERHEIDop.versieInformatie"/>
  </office:meta>
</office:document-meta>
</file>