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met bo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opbouw op de bestaande woning Molendijk 10 Alphen</text:p>
            <text:p text:style-name="common-al"/>
            <text:p text:style-name="last-al">U kunt in dit stadium van de procedure nog geen bezwaarschrift indienen. Voor meer informatie kunt u contact opnemen met de Omgevingsdienst Rivierenland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09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met bo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098</meta:user-defined>
    <meta:user-defined meta:name="OVERHEIDop.GmbID/DC.identifier">gmb-2017-174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B 10</meta:user-defined>
    <meta:user-defined meta:name="OVERHEIDop.woonplaats">Alph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6 425266</meta:user-defined>
    <meta:user-defined meta:name="OVERHEIDop.versieInformatie"/>
  </office:meta>
</office:document-meta>
</file>