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Andreasstraat en Langereijt, kappen van drie bomen, ontvangen 28-09-2017;</text:p>
            <text:p text:style-name="tussenkopcur">Oirschot</text:p>
            <text:p text:style-name="common-al">Meierijsebaan 8, plaatsen van een wasplaats, ontvangen 27-09-2017;</text:p>
            <text:p text:style-name="common-al">Bernadettestraat 5, bouwen van een sportzaal, ontvangen 28-09-2017;</text:p>
            <text:p text:style-name="common-al">Spoordonkseweg 137, splitsen van de woning, ontvangen 02-10-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uikseindseweg 31-102, plaatsen van een overkapping, verzonden 27-09-2017 (reguliere procedure);</text:p>
            <text:p text:style-name="common-al"/>
            <text:p text:style-name="tussenkopcur">Oirschot</text:p>
            <text:p text:style-name="common-al">Bestseweg, Kempenweg en Spoordonkseweg, plaatsen van digitale informatieborden, verzonden 28-09-2017 (reguliere procedure);</text:p>
            <text:p text:style-name="common-al">De Valk 5, uitbreiden van een woning, verzonden 28-09-2017 (regulier procedure);</text:p>
            <text:p text:style-name="common-al"/>
            <text:p text:style-name="common-al">de volgende vergunning is ingetrokken:</text:p>
            <text:p text:style-name="common-al">Spreeuwelsedijk 6, gehele intrekking van de omgevingsvergunning voor de activiteit milieu van 19-07-2005, verzonden 28-09-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Oirschot</text:p>
            <text:p text:style-name="common-al">Notel 61-63, mobiel breken van 5000 ton gemengd puin, verzonden 28-09-2017;</text:p>
            <text:p text:style-name="common-al"/>
            <text:p text:style-name="common-al">Deze meldingen liggen niet ter inzage. Tegen deze meldingen bestaan geen bezwaar- en beroepsmogelijkheden.</text:p>
            <text:p text:style-name="tussenkopcur">Besluit hogere waarde Wet geluidhinder</text:p>
            <text:p text:style-name="common-al">Burgemeester en wethouders maken bekend dat zij een hogere waarde Wet geluidhinder heeft vastgesteld voor:</text:p>
            <text:p text:style-name="tussenkopcur">Oirschot</text:p>
            <text:p text:style-name="common-al">Oude Grintweg/Evenheuvel, ontheffing hogere grenswaarde geluid, verzonden 29-09-2017 (uitgebreide procedure) Het besluit is niet gewijzigd ten opzichte van het ontwerp besluit.</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Markt, innemen van een standplaats op 04-11-2017, verzonden 04-10-2017;</text:p>
            <text:p text:style-name="common-al"/>
            <text:p text:style-name="common-al"/>
            <text:p text:style-name="common-al"/>
            <text:p text:style-name="common-al"/>
            <text:p text:style-name="common-al"/>
            <text:p text:style-name="tussenkopcur">Onderstaande tekst standaard opnemen in weekblad Oirschot:</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09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9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095</meta:user-defined>
    <meta:user-defined meta:name="OVERHEIDop.GmbID/DC.identifier">gmb-2017-1740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T 8</meta:user-defined>
    <meta:user-defined meta:name="OVERHEIDop.woonplaats">Oirschot</meta:user-defined>
    <meta:user-defined meta:name="OVERHEIDop.straatnaam">Meierijsebaan</meta:user-defined>
    <meta:user-defined meta:name="OVERHEID.PostcodeHuisnummer/OVERHEIDop.postcodeHuisnummer">5688KN 5</meta:user-defined>
    <meta:user-defined meta:name="OVERHEIDop.straatnaam">Bernadettestraat</meta:user-defined>
    <meta:user-defined meta:name="OVERHEID.PostcodeHuisnummer/OVERHEIDop.postcodeHuisnummer">5688SR 137</meta:user-defined>
    <meta:user-defined meta:name="OVERHEIDop.straatnaam">Spoordonkseweg</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688CV 5</meta:user-defined>
    <meta:user-defined meta:name="OVERHEIDop.straatnaam">De Valk</meta:user-defined>
    <meta:user-defined meta:name="OVERHEID.PostcodeHuisnummer/OVERHEIDop.postcodeHuisnummer">5091KS 6</meta:user-defined>
    <meta:user-defined meta:name="OVERHEIDop.straatnaam">Spreeuwelsedijk</meta:user-defined>
    <meta:user-defined meta:name="OVERHEID.PostcodeHuisnummer/OVERHEIDop.postcodeHuisnummer">5688NB 61</meta:user-defined>
    <meta:user-defined meta:name="OVERHEIDop.straatnaam">Notel</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095 393633</meta:user-defined>
    <meta:user-defined meta:name="OVERHEID.EPSG28992/DC.spatial">146838 392219</meta:user-defined>
    <meta:user-defined meta:name="OVERHEID.EPSG28992/DC.spatial">146073 392277</meta:user-defined>
    <meta:user-defined meta:name="OVERHEID.EPSG28992/DC.spatial">146196 384490</meta:user-defined>
    <meta:user-defined meta:name="OVERHEID.EPSG28992/DC.spatial">150272 390618</meta:user-defined>
    <meta:user-defined meta:name="OVERHEID.EPSG28992/DC.spatial">142871 383755</meta:user-defined>
    <meta:user-defined meta:name="OVERHEID.EPSG28992/DC.spatial">150156 392007</meta:user-defined>
    <meta:user-defined meta:name="OVERHEIDop.versieInformatie"/>
  </office:meta>
</office:document-meta>
</file>