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Bernhardlaan 2, 2017-04864, transformeren kantoorpand naar 20 huurappartementen, verzonden  4 oktober 2017 en vaststelling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voor de activiteiten bouwen en handelen in strijd met regels van ruimtelijke ordening.</text:p>
            <text:p text:style-name="common-al">Om de bovengenoemde omgevingsvergunning mogelijk te maken, is op grond van de Wet geluidhinder het vaststellen van hogere grenswaarden nodig gebleken. Het college heeft de benodigde hogere grenswaarden vastgesteld op 4 oktober 2017.</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9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Bernhardlaan 2, 2017-04864, transformeren kantoorpand naar 20 huurappartementen, verzonden  4 oktober 2017 en vaststell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92</meta:user-defined>
    <meta:user-defined meta:name="OVERHEIDop.GmbID/DC.identifier">gmb-2017-174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39 488398</meta:user-defined>
    <meta:user-defined meta:name="OVERHEIDop.versieInformatie"/>
  </office:meta>
</office:document-meta>
</file>