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33, 5211 GD, ’s-Hertogenbosch, het in afwijking bouwen van de 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233, 5211 GD, ’s-Hertogenbosch, het in afwijking bouwen van de verleende vergunning, bouwen, gemeentelijke/provinciale monumenten, WB00038687, 0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08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8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8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33, 5211 GD, ’s-Hertogenbosch, het in afwijking bouwen van de verleend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89</meta:user-defined>
    <meta:user-defined meta:name="OVERHEIDop.GmbID/DC.identifier">gmb-2017-174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D 237a</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02 410691</meta:user-defined>
    <meta:user-defined meta:name="OVERHEIDop.versieInformatie"/>
  </office:meta>
</office:document-meta>
</file>