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Eikelenbosserdijk 5 aangevraagde omgevingsvergunning [3-10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tijdelijk blijven bewonen van de ou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08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Eikelenbosserdijk 5 aangevraagde omgevingsvergunning [3-10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082</meta:user-defined>
    <meta:user-defined meta:name="OVERHEIDop.GmbID/DC.identifier">gmb-2017-174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V 5</meta:user-defined>
    <meta:user-defined meta:name="OVERHEIDop.woonplaats">Melderslo</meta:user-defined>
    <meta:user-defined meta:name="OVERHEIDop.straatnaam">Eikelenboss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449 386714</meta:user-defined>
    <meta:user-defined meta:name="OVERHEIDop.versieInformatie"/>
  </office:meta>
</office:document-meta>
</file>