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met bo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plaatsen van reclameborden Van Heemstraweg 86 Beneden -Lee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08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8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8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met bo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081</meta:user-defined>
    <meta:user-defined meta:name="OVERHEIDop.GmbID/DC.identifier">gmb-2017-1740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K 86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363 431873</meta:user-defined>
    <meta:user-defined meta:name="OVERHEIDop.versieInformatie"/>
  </office:meta>
</office:document-meta>
</file>