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garage Wolvenhoek, het aanleggen van groenvoorzieningen op parkeerdek Wolvenhoek (dak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keergarage Wolvenhoek, het aanleggen van groenvoorzieningen op parkeerdek Wolvenhoek (daktuin), bouwen, aanleggen, WB00039385, 2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079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7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79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garage Wolvenhoek, het aanleggen van groenvoorzieningen op parkeerdek Wolvenhoek (dak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79</meta:user-defined>
    <meta:user-defined meta:name="OVERHEIDop.GmbID/DC.identifier">gmb-2017-174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H 1</meta:user-defined>
    <meta:user-defined meta:name="OVERHEIDop.woonplaats">'s-Hertogenbosch</meta:user-defined>
    <meta:user-defined meta:name="OVERHEIDop.straatnaam">Wolvenhoe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76 410925</meta:user-defined>
    <meta:user-defined meta:name="OVERHEIDop.versieInformatie"/>
  </office:meta>
</office:document-meta>
</file>