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Hammeersweg 17 (Het Klankholt), het organiseren van een Wintertijd Challenge "Spieren voor Spieren", (verleend 02/10)</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Odoorn</text:p>
            <text:p text:style-name="common-al">Hammeersweg 17 (Het Klankholt), vergunning verleend voor het organiseren van een Wintertijd Challenge "Spieren voor Spieren" op zondag 29 oktober 2017 van 02.00 uur tot 04.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407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7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7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Hammeersweg 17 (Het Klankholt), het organiseren van een Wintertijd Challenge "Spieren voor Spieren", (verleend 0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75</meta:user-defined>
    <meta:user-defined meta:name="OVERHEIDop.GmbID/DC.identifier">gmb-2017-1740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BR 17</meta:user-defined>
    <meta:user-defined meta:name="OVERHEIDop.woonplaats">Odoorn</meta:user-defined>
    <meta:user-defined meta:name="OVERHEIDop.straatnaam">Hammeers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151 540908</meta:user-defined>
    <meta:user-defined meta:name="OVERHEIDop.versieInformatie"/>
  </office:meta>
</office:document-meta>
</file>